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. Eleazar Miguel Rodríguez Díaz, nació el 29 de diciembre de 1989 en Corralete y actualmente vive en Las Rosas.</text:p>
      <text:p text:style-name="P1"/>
      <text:p text:style-name="P1">Formación Académica: Graduado en Ingeniería de Edificación por la Universidad de La Laguna. Técnico deportivo en hípica y turismo ecuestre. Curso de coordinador de seguridad y salud.</text:p>
      <text:p text:style-name="P1"/>
      <text:p text:style-name="P1">Trayectoria Laboral: Ha trabajado como jefe de obra en Construcciones Rodríguez Luján desde enero de 2021 y hasta 2023. Previamente ejerció las mismas funciones en Roque Nublo SL y de ayudante de jefe de obra en Syocsa.</text:p>
      <text:p text:style-name="P1"/>
      <text:p text:style-name="P1">Trayectoria Política: Forma parte del Bloque Nacionalista Rural desde 2023 y ostenta las Concejalías de Vivienda, Vías y Obras y Alcantarillado en régimen de dedicación parci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6T15:22:37.870000000</meta:creation-date>
    <dc:date>2023-07-16T15:22:53.995000000</dc:date>
    <meta:editing-duration>PT16S</meta:editing-duration>
    <meta:editing-cycles>1</meta:editing-cycles>
    <meta:document-statistic meta:table-count="0" meta:image-count="0" meta:object-count="0" meta:page-count="1" meta:paragraph-count="4" meta:word-count="110" meta:character-count="690" meta:non-whitespace-character-count="584"/>
    <meta:generator>LibreOffice/7.5.4.2$Windows_X86_64 LibreOffice_project/36ccfdc35048b057fd9854c757a8b67ec53977b6</meta:generator>
  </office:meta>
</office:document-meta>
</file>